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9]; [.B17])&gt;1;NOT(ISBLANK([.B17]))))" style:apply-style-name="cf12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0</text:p>
          </table:table-cell>
          <table:table-cell table:number-columns-repeated="2" table:style-name="ce2"/>
          <table:table-cell office:value-type="string" table:style-name="ce6">
            <text:p>05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9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4" table:style-name="ce12">
            <text:p>86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19:10:010402:806</text:p>
          </table:table-cell>
          <table:table-cell office:value-type="float" office:value="61839.89" table:style-name="ce16">
            <text:p>61 839.89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2">
            <text:p>19:03:051001:442</text:p>
          </table:table-cell>
          <table:table-cell office:value-type="float" office:value="60002.07" table:style-name="ce16">
            <text:p>60 002.07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2">
            <text:p>19:10:010401:752</text:p>
          </table:table-cell>
          <table:table-cell office:value-type="float" office:value="52601.36" table:style-name="ce16">
            <text:p>52 601.3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2">
            <text:p>19:01:010302:5234</text:p>
          </table:table-cell>
          <table:table-cell office:value-type="float" office:value="61937.61" table:style-name="ce16">
            <text:p>61 937.61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2">
            <text:p>19:09:010103:4873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2">
            <text:p>19:01:000000:1028</text:p>
          </table:table-cell>
          <table:table-cell office:value-type="float" office:value="492801.1" table:style-name="ce16">
            <text:p>492 801.1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2">
            <text:p>19:01:000000:1029</text:p>
          </table:table-cell>
          <table:table-cell office:value-type="float" office:value="492801.1" table:style-name="ce16">
            <text:p>492 801.1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2">
            <text:p>19:01:040108:2379</text:p>
          </table:table-cell>
          <table:table-cell office:value-type="float" office:value="2398608.4500000002" table:style-name="ce16">
            <text:p>2 398 608.4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2">
            <text:p>19:01:070110:6</text:p>
          </table:table-cell>
          <table:table-cell office:value-type="float" office:value="645640.47" table:style-name="ce16">
            <text:p>645 640.47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2">
            <text:p>19:01:100403:2209</text:p>
          </table:table-cell>
          <table:table-cell office:value-type="float" office:value="653336.86" table:style-name="ce16">
            <text:p>653 336.8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2">
            <text:p>19:02:010428:55</text:p>
          </table:table-cell>
          <table:table-cell office:value-type="float" office:value="133176" table:style-name="ce16">
            <text:p>133 176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2">
            <text:p>19:05:030101:722</text:p>
          </table:table-cell>
          <table:table-cell office:value-type="float" office:value="73990" table:style-name="ce16">
            <text:p>73 990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2">
            <text:p>19:05:030101:723</text:p>
          </table:table-cell>
          <table:table-cell office:value-type="float" office:value="73990" table:style-name="ce16">
            <text:p>73 990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2">
            <text:p>19:05:030201:504</text:p>
          </table:table-cell>
          <table:table-cell office:value-type="float" office:value="38470" table:style-name="ce16">
            <text:p>38 470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2">
            <text:p>19:05:100108:132</text:p>
          </table:table-cell>
          <table:table-cell office:value-type="float" office:value="61822.53" table:style-name="ce16">
            <text:p>61 822.53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2">
            <text:p>19:06:040203:252</text:p>
          </table:table-cell>
          <table:table-cell office:value-type="float" office:value="120771.68" table:style-name="ce16">
            <text:p>120 771.6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2">
            <text:p>19:09:040201:267</text:p>
          </table:table-cell>
          <table:table-cell office:value-type="float" office:value="65080" table:style-name="ce16">
            <text:p>65 080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2">
            <text:p>19:10:010402:332</text:p>
          </table:table-cell>
          <table:table-cell office:value-type="float" office:value="63745.36" table:style-name="ce16">
            <text:p>63 745.3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2">
            <text:p>19:10:010402:76</text:p>
          </table:table-cell>
          <table:table-cell office:value-type="float" office:value="156135.6" table:style-name="ce16">
            <text:p>156 135.6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2">
            <text:p>19:10:010719:241</text:p>
          </table:table-cell>
          <table:table-cell office:value-type="float" office:value="261877" table:style-name="ce16">
            <text:p>261 877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2">
            <text:p>19:10:030101:130</text:p>
          </table:table-cell>
          <table:table-cell office:value-type="float" office:value="247364.8" table:style-name="ce16">
            <text:p>247 364.8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2">
            <text:p>19:10:030101:136</text:p>
          </table:table-cell>
          <table:table-cell office:value-type="float" office:value="247527.54" table:style-name="ce16">
            <text:p>247 527.54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2">
            <text:p>19:10:030301:1650</text:p>
          </table:table-cell>
          <table:table-cell office:value-type="float" office:value="207357.75" table:style-name="ce16">
            <text:p>207 357.7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2">
            <text:p>19:10:030301:1651</text:p>
          </table:table-cell>
          <table:table-cell office:value-type="float" office:value="210066" table:style-name="ce16">
            <text:p>210 066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2">
            <text:p>19:10:030301:1652</text:p>
          </table:table-cell>
          <table:table-cell office:value-type="float" office:value="146834.25" table:style-name="ce16">
            <text:p>146 834.2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2">
            <text:p>19:10:030301:1656</text:p>
          </table:table-cell>
          <table:table-cell office:value-type="float" office:value="114570.75" table:style-name="ce16">
            <text:p>114 570.7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2">
            <text:p>19:10:030301:1660</text:p>
          </table:table-cell>
          <table:table-cell office:value-type="float" office:value="87017.25" table:style-name="ce16">
            <text:p>87 017.2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2">
            <text:p>19:10:030301:1661</text:p>
          </table:table-cell>
          <table:table-cell office:value-type="float" office:value="87017.25" table:style-name="ce16">
            <text:p>87 017.2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2">
            <text:p>19:10:050201:4601</text:p>
          </table:table-cell>
          <table:table-cell office:value-type="float" office:value="203755.8" table:style-name="ce16">
            <text:p>203 755.8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2">
            <text:p>19:10:050201:4602</text:p>
          </table:table-cell>
          <table:table-cell office:value-type="float" office:value="203755.8" table:style-name="ce16">
            <text:p>203 755.8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2">
            <text:p>19:10:050201:4604</text:p>
          </table:table-cell>
          <table:table-cell office:value-type="float" office:value="229584" table:style-name="ce16">
            <text:p>229 584.0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2">
            <text:p>19:10:050201:4605</text:p>
          </table:table-cell>
          <table:table-cell office:value-type="float" office:value="282962.28000000003" table:style-name="ce16">
            <text:p>282 962.2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2">
            <text:p>19:10:050306:287</text:p>
          </table:table-cell>
          <table:table-cell office:value-type="float" office:value="254692.7" table:style-name="ce16">
            <text:p>254 692.7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2">
            <text:p>19:11:010203:15</text:p>
          </table:table-cell>
          <table:table-cell office:value-type="float" office:value="105270.88" table:style-name="ce16">
            <text:p>105 270.8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2">
            <text:p>19:11:060102:10</text:p>
          </table:table-cell>
          <table:table-cell office:value-type="float" office:value="52445.25" table:style-name="ce16">
            <text:p>52 445.2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2">
            <text:p>19:02:010522:2508</text:p>
          </table:table-cell>
          <table:table-cell office:value-type="float" office:value="72829.990000000005" table:style-name="ce16">
            <text:p>72 829.99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2">
            <text:p>19:01:070107:1907</text:p>
          </table:table-cell>
          <table:table-cell office:value-type="float" office:value="301185.88905944349" table:style-name="ce16">
            <text:p>301 185.89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2">
            <text:p>19:03:040209:4363</text:p>
          </table:table-cell>
          <table:table-cell office:value-type="float" office:value="103113.0484462513" table:style-name="ce16">
            <text:p>103 113.0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2">
            <text:p>19:01:060101:700</text:p>
          </table:table-cell>
          <table:table-cell office:value-type="float" office:value="3771874.08" table:style-name="ce16">
            <text:p>3 771 874.0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2">
            <text:p>19:01:100403:2207</text:p>
          </table:table-cell>
          <table:table-cell office:value-type="float" office:value="1526070.4166666665" table:style-name="ce16">
            <text:p>1 526 070.42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2">
            <text:p>19:01:100403:2208</text:p>
          </table:table-cell>
          <table:table-cell office:value-type="float" office:value="3277788.93" table:style-name="ce16">
            <text:p>3 277 788.93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2">
            <text:p>19:01:110101:1710</text:p>
          </table:table-cell>
          <table:table-cell office:value-type="float" office:value="1737772.7187366113" table:style-name="ce16">
            <text:p>1 737 772.72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2">
            <text:p>19:01:110401:1216</text:p>
          </table:table-cell>
          <table:table-cell office:value-type="float" office:value="1059438.6675621392" table:style-name="ce16">
            <text:p>1 059 438.67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2">
            <text:p>19:01:120201:7163</text:p>
          </table:table-cell>
          <table:table-cell office:value-type="float" office:value="459269.35131881572" table:style-name="ce16">
            <text:p>459 269.35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2">
            <text:p>19:01:130404:740</text:p>
          </table:table-cell>
          <table:table-cell office:value-type="float" office:value="1519022.1726016125" table:style-name="ce16">
            <text:p>1 519 022.17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2">
            <text:p>19:02:010201:6241</text:p>
          </table:table-cell>
          <table:table-cell office:value-type="float" office:value="3469291.3255058127" table:style-name="ce16">
            <text:p>3 469 291.33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2">
            <text:p>19:03:060104:5487</text:p>
          </table:table-cell>
          <table:table-cell office:value-type="float" office:value="2258170.2823389689" table:style-name="ce16">
            <text:p>2 258 170.2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2">
            <text:p>19:04:010101:3515</text:p>
          </table:table-cell>
          <table:table-cell office:value-type="float" office:value="1047956.207041161" table:style-name="ce16">
            <text:p>1 047 956.21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2">
            <text:p>19:04:010303:4396</text:p>
          </table:table-cell>
          <table:table-cell office:value-type="float" office:value="1729636.4582232756" table:style-name="ce16">
            <text:p>1 729 636.4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2">
            <text:p>19:04:040102:304</text:p>
          </table:table-cell>
          <table:table-cell office:value-type="float" office:value="741949.0106634486" table:style-name="ce16">
            <text:p>741 949.01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2">
            <text:p>19:05:010702:1159</text:p>
          </table:table-cell>
          <table:table-cell office:value-type="float" office:value="1980873.8984522636" table:style-name="ce16">
            <text:p>1 980 873.9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2">
            <text:p>19:05:060101:855</text:p>
          </table:table-cell>
          <table:table-cell office:value-type="float" office:value="670079.30592681817" table:style-name="ce16">
            <text:p>670 079.31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2">
            <text:p>19:09:010115:1783</text:p>
          </table:table-cell>
          <table:table-cell office:value-type="float" office:value="1600277.0928603583" table:style-name="ce16">
            <text:p>1 600 277.09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2">
            <text:p>19:10:050161:709</text:p>
          </table:table-cell>
          <table:table-cell office:value-type="float" office:value="874992.56121883355" table:style-name="ce16">
            <text:p>874 992.56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2">
            <text:p>19:10:050201:4600</text:p>
          </table:table-cell>
          <table:table-cell office:value-type="float" office:value="878742.52933834295" table:style-name="ce16">
            <text:p>878 742.53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2">
            <text:p>19:10:050201:4603</text:p>
          </table:table-cell>
          <table:table-cell office:value-type="float" office:value="774412.020959127" table:style-name="ce16">
            <text:p>774 412.02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2">
            <text:p>19:10:050202:368</text:p>
          </table:table-cell>
          <table:table-cell office:value-type="float" office:value="1768494.2963929852" table:style-name="ce16">
            <text:p>1 768 494.3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2">
            <text:p>19:10:050306:3709</text:p>
          </table:table-cell>
          <table:table-cell office:value-type="float" office:value="1852644.7047560951" table:style-name="ce16">
            <text:p>1 852 644.7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2">
            <text:p>19:05:060101:853</text:p>
          </table:table-cell>
          <table:table-cell office:value-type="float" office:value="313549.20203725982" table:style-name="ce16">
            <text:p>313 549.2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2">
            <text:p>19:05:060101:854</text:p>
          </table:table-cell>
          <table:table-cell office:value-type="float" office:value="327641.30100522656" table:style-name="ce16">
            <text:p>327 641.30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2">
            <text:p>19:11:060107:170</text:p>
          </table:table-cell>
          <table:table-cell office:value-type="float" office:value="282546.58430773305" table:style-name="ce16">
            <text:p>282 546.58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2">
            <text:p>19:11:060107:171</text:p>
          </table:table-cell>
          <table:table-cell office:value-type="float" office:value="286774.21399812307" table:style-name="ce16">
            <text:p>286 774.21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2">
            <text:p>19:01:010104:662</text:p>
          </table:table-cell>
          <table:table-cell office:value-type="float" office:value="1943322.1199999996" table:style-name="ce16">
            <text:p>1 943 322.12</text:p>
          </table:table-cell>
          <table:table-cell office:value-type="string" table:style-name="ce10">
            <text:p>22.04.2021</text:p>
          </table:table-cell>
          <table:table-cell office:value-type="string" table:style-name="ce17">
            <text:p>20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080601:364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2">
            <text:p>19:07:060101:1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2">
            <text:p>19:11:090101:2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2">
            <text:p>19:01:020103:1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2">
            <text:p>19:01:020103:1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1:020103:16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05:010121:1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10:050130: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3">
            <text:p>19:10:050148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3">
            <text:p>19:10:050148: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3">
            <text:p>19:10:050148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3">
            <text:p>19:10:050148:1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10:050148:1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10:050148: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10:050148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10:050152: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10:050152: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10:050153: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10:050160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10:050160:1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10:050160:1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10:050160:30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10:050160: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10:050160:6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10:050161:1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10:050161:2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10:050161:3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10:050201:11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10:050201:1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10:050202:3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10:050306:10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10:050306:14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10:050306:14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10:050306:14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10:050306:157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10:110506:1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10:110603:1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10:110603:1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10:110605:2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10:130101:21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11:011503:12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11:020110:3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11:040140: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11:100405:3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11:140402:3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11:150101: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10:010501:1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10:010504:1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10:010504:1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10:010504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10:010602:1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10:010602: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10:010604:4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10:010606:1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10:010606: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10:010713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10:010713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10:010713: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10:010713:1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10:010713:1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10:010713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10:010713: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10:010713:16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10:010713: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10:010713: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10713: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10:010713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10:010713: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10:010713:3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10:010713: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10:010713: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010713: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010713: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10713: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10713: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40101:4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40107: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40107: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40108: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40108: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40108: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40108: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40108: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40108: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40108: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40108: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40109: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40109: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40109: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40109: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40109: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50101:1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50101: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50101:16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50101:1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50101:3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50101:3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50101: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50130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1:080203:27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1:080203:270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1:080203:27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1:080203:27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1:080203:27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1:080203:27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3:040205:47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3:060104:32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4:040101:4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11:010203: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2:010534:1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2:010534:1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2:010534:1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2:010534:1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2:010534:1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2:010534:19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2:010534:1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2:010534:1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2:010534:20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2:010534:2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2:010534:2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2:010534:2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2:010534:2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2:010534:2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2:010534: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2:010534:4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2:010534: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2:010534:50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2:010534: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2:010534: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2:010534: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2:010534: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2:010534: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2:010534:8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2:010534: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2:010534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2:010535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2:010535:1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2:010535:1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2:010535:1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2:010535:1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2:010535: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2:010555: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2:010702:1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2:010714:15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2:010716:7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2:010722:20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3:000000:2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3:000000:2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3:000000:3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3:000000:6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3:010101:27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3:020101:6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3:020101:6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3:030203:57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3:030203:57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3:030203:9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3:040101:7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3:040206:1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3:040206: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3:040206: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3:040206:30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3:040206:30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3:040206:31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3:040206: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3:040206: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3:040207:2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3:040207:37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3:040207:3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3:040207:4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3:040207:5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3:040207:5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3:040207:6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3:040207: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3:050401:5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3:050601:1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3:052701:5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3:060104:11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3:060104:6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3:080101:9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4:010101:28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4:010302:17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4:010303:31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4:010303:35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4:010303:358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4:010303:35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4:010303:35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4:010303:36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4:010303:36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4:010303:36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4:010303:36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4:010303:36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4:010303:363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4:010303:36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4:010303:36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4:010303:36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4:010303:36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4:010303:36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4:010303:36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4:010303:36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4:010303:36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4:010303:380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4:010303:38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4:010303:38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4:010303:38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4:010303:38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4:010303:38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4:010303:38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4:010303:38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1:000000:5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1:000000:5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1:000000:5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1:000000:8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1:000000:8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1:000000:8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1:000000:8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1:000000:8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1:010102:42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1:010103:26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1:010103:327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1:010201:26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1:010203:6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1:010204:6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1:010204:8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1:010303: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1:020101: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1:020105:2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1:020105:27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1:030104: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1:030107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1:030107:1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1:030124: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1:040101: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1:040102: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1:040205:10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1:040208:12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1:050102:19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1:050102:69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1:050105: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1:050106: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1:050107:14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1:050208:13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1:060101:1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1:060202:14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1:060210:1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1:060301:1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1:070104:10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1:070109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1:070304:13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2">
            <text:p>19:01:070307: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1:080201:10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1:080201:140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1:080301:2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53" table:style-name="ce20">
            <text:p>253</text:p>
          </table:table-cell>
          <table:table-cell office:value-type="string" table:style-name="ce22">
            <text:p>19:01:080301:8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1:080401:25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1:080401:25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1:080601:30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1:080601:46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1:080601:74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1:080601:74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1:090202: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1:100403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1:100403:3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1:110101:7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1:110401:4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1:130401:104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1:130401:20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1:130401:31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1:130401:31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1:130401:42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1:130404:10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1:130404:1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2:010201: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2:010308:32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2:010308:329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2:010313: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2:010313: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2:010313: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2:010313: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2:010313: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2:010314: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2:010314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2:010314:1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2:010314:1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2:010314:1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2:010314:1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2:010314:1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2:010314:1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2:010314:1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2:010314:1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2:010314: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2:010314:2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2:010314:27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2:010314: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2:010314: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2:010314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2:010314: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2:010314: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2:010314: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6:040701:1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6:040701:1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6:040701:16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6:040701:1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6:040702:2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6:050608:1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7:000000:10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7:000000:1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7:030703: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7:030703: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7:040503:1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7:090502:1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7:090503:1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8:010116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8:060702:1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9:010103:3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9:010103:35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9:010103:35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9:010103:35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9:010103:3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9:010103:3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9:010103:37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9:010103:37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9:010103:3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9:010103:3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9:010103:3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9:010103:37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9:010103:37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9:010103:37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9:010103: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9:010103:380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9:010103:38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9:010103:38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9:010103:38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9:010103:38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9:010103:38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9:010103:38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9:010103:38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9:010103:38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9:010103:3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9:010103:38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9:010103:38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9:010103:38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9:010103:38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9:010103:3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9:010103:387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9:010103:38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9:010103:38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9:010103:388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9:010103:388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9:010103:38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9:010103:38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9:010103:38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9:010103:38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9:010103:39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9:010103:39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9:010103:39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9:010103:39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9:010103:43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09:010103:43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09:010103:43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09:010103:43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09:010103:43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09:010103:43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09:010103:43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09:010103:4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09:010103:438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09:010103:43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09:010103:439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09:010103:43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09:010103:43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09:010103:44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09:010103:4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09:010103:44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09:010103:44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09:010103:4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09:010103:4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09:010103:46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09:010103:46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09:010103:4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09:010103:4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09:010103:47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09:010103:4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09:010103:4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09:010103:4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09:010103:48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09:010103:4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09:010103:4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09:010103:4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09:010103:4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09:010103:5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09:010103:5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09:010103:5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09:010103:5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09:010103:5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09:010103:5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09:010103: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09:010103:7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10:010606: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10:010606: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10:010606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10:010606: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10:010606: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10:010606: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10:010606: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10:010606: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0:010607:2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10:010607:2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10:010607:2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10:010607:3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10:010607: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0:010607: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0:010607: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0:010614:10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10:010614: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10:010614: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10:010614: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10:010614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10:010615:1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10:010615:1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10:010615:1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10:010615:1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10:010615:1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10:010615:2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10:010615:2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10:010615:25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10:010615:4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10:010615: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10:010615: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10:010615: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10:010615: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10:010801: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10:010801: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10:010801: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10:011001: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10:030122:2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10:030122: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10:030301:1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10:030301:4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10:030305:2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10:040302:4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10:040302:6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10:040302:9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10:050101:4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4:010303:38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4:010303:38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4:010303:38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4:010303:38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4:010303:38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4:010303:38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4:010303:38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4:010303:38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4:010303:38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4:010303:38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4:010303:38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4:010303:38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4:010303:38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4:010303:38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4:010303:38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4:010303:38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4:010303:38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4:010303:38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4:010303:38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4:010303:383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4:010303:38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4:010303:383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4:010303:38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4:010303:38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4:010303:384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4:010303:38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4:010303:38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4:010303:38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4:010303:38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4:010303:38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4:010303:38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4:010303:38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4:010303:38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4:010303:38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4:050101:7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5:010116:1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5:010124: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5:010141:3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5:010702:2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5:030101:1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5:060101:2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5:060101:2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5:070205:2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5:070205:2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5:070205:2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5:080301:30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5:090101: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5:130110: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6:010103:2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6:010703:1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6:010703:1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6:010703:1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6:010703:1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6:010703:1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6:010703:1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6:010703:1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6:010703:1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6:020601: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6:020707:4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6:020803:3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6:020902:1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6:020902:1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6:020902:2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6:030102:1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6:030102:1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6:030103:20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6:030107:2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6:030402:1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6:030502:1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6:030502:1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6:030502:2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6:030502:2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6:030502:2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6:030502:2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6:030502:2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6:030503:2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6:030504:20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6:030601:1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6:030601:20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6:030601:20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6:030606:1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6:030606:1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6:030606:1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6:030607:1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6:030607:1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6:030608: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6:030702:1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6:030702:15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6:030706:1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6:030706:1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6:030706:1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6:030706: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6:040102:1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6:040125: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6:040403:1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9:090501: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9:090501: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9:090501: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9:090603:5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9:090603: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9:090603: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9:090603: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9:090701: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9:090803: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9:090803: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9:090803: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9:100101:1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9:100101:1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4">
            <text:p>19:09:100101:1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9:100101:3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9:100101: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9:100101: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9:100101: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9:100101: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9:100101:6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9:100101:6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9:100101: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9:100101:7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9:100101: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9:100101: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9:100101: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9:100101: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9:100102:1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9:100102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9:100102:1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9:100102:1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9:100102:1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9:100102:1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9:100102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9:100105: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10:000000:23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10:000000:4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10:000000:5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10:000000: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10:000000: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10:000000: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10:010401:1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10:010401:3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10:010401:4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10:010401:5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10:010401:5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10:010401:5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10:010401:5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10:010401:5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10:010401:55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10:010401:5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10:010401:5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10:010402:2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10:010501:1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10:010501:1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10:010501: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10:010501: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10:010501:6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10:010501: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10:010502:1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10:010502:1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10:010502:3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10:010502:40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10:010502: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10:010503: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10:010503: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10:010503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10:010503:9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10:010504: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10:010504: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10:010601:1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10:010601:70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10:010602:1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10:010602:1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10:010602:1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10:010602:1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10:010602:1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10:010602:1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10:010602:1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10:010602:76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10:010602:8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10:010602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10:010604:1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10:010604: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10:010604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10:010604: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10:010604: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10:010606:1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2:010314: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2:010314:6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2:010314: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2:010314: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2:010314:8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2:010314: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2:010338: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2:010416: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2:010421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2:010524:2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2:010530:23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2:010530:24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2:010530:2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2:010530:2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2:010530:2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2:010530:2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2:010530:2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2:010530:2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2:010530:2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2:010530:2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2:010530:24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2:010530: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2:010530:2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2:010530:25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2:010530:25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2:010530:2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2:010530:25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2:010530:25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2:010530:2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2:010530:2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2:010530:2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2:010530:27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2:010530:2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2:010530:2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2:010530:2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2:010530:2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2:010530:2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2:010530:2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2:010530:28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2:010530: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2:010530: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2:010530:3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2:010530: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2:010530:4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2:010530:4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2:010530:4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2:010530:4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2:010530: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2:010530: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2:010530:5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2:010533: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2:010533:4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2:010533:4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2:010533:4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2:010533:4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2:010533:4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2:010533:4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2:010533: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2:010533:4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2:010533:4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2:010533:4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2:010533:4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2:010533:4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2:010533:4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2:010533:4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2:010533:4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2:010533:4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2:010533:4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2:010533:43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2:010533:4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2:010533:5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02:010533:5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02:010533: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02:010533: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2:010533:6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2:010533:6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2:010533: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2:010533: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2:010533: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2:010533: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2:010533:8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2:010533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2:010533: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2:010533: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2:010533: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2:010533:9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2:010533:9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2:010533:9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02:010534: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02:010534:1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02:010534:1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02:010534:1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02:010534: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02:010534: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02:010534:1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02:010534:1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02:010534:1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02:010534:1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09:010103:8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09:010103:8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09:010103: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09:010103: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09:010103:9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09:010103:9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09:010104:10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09:010104:1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09:010104:1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09:010104:1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09:010104:1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09:010104:1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09:010104:1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09:010104:1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09:010104:1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09:010104:1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09:010104:1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09:010104:144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09:010104:14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09:010104:14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09:010104:1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09:010104:14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9:010104:14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9:010104:1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9:010104:15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9:010104:15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9:010104:15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9:010104:1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9:010104:15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9:010104:1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9:010104:159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9:010104:159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9:010104:159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09:010104:160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09:010104:16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09:010104:16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09:010104:16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09:010104:1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09:010104:16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09:010104:16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09:010104:164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09:010104:16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09:010104:16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09:010104:16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09:010104:166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09:010104:16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09:010104:17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09:010104:17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9:010104:1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9:010104:19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9:010106:14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9:010115:2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9:040101:1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9:090401: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9:090401: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9:090401:4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9:090401:7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9:090401:7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9:090401:8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9:090401:8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9:090401: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9:090401: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9:090401: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9:090402: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9:090402: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9:090402: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9:090402: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9:090402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9:090402: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9:090402: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9:090402: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9:090402: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9:090402: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9:090402:2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9:090402:21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9:090402:21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9:090402:2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9:090402:2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9:090402:21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9:090402:21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9:090402:21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9:090402:2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9:090402:2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9:090402:2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9:090402: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9:090402:2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9:090402:2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9:090402: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9:090402:2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9:090402:3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9:090402: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9:090402:6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9:090501:1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9:090501:1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9:090501:18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9:090501:3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9:090501:3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9:090501:5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9:090501:6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1:010101:15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1:010303:4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1:030103:150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1:040103:24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1:070104:15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1:070203:19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1:090201:16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1:090702:53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1:100301:50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1:110101:170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1:110301:115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1:110301:115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1:120201:57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2:010414:10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2:010416:13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2:010428:17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2:010555:9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3:030202:73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3:040206:20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03:040206:21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03:040206:214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2">
            <text:p>19:03:040206:2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2">
            <text:p>19:03:040206:22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2">
            <text:p>19:03:040206:241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2">
            <text:p>19:03:040206:24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2">
            <text:p>19:03:040206:308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2">
            <text:p>19:03:040207:101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2">
            <text:p>19:03:040207:6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2">
            <text:p>19:03:040207:68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2">
            <text:p>19:03:040207:68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2">
            <text:p>19:03:040207:69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2">
            <text:p>19:03:040207:762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2">
            <text:p>19:03:040303:32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2">
            <text:p>19:03:070102:80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2">
            <text:p>19:04:040101:293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2">
            <text:p>19:05:100108:279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2">
            <text:p>19:09:010103:84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2">
            <text:p>19:10:010101:320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2">
            <text:p>19:10:011001:388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2">
            <text:p>19:10:050201:2277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2">
            <text:p>19:11:010203:45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2">
            <text:p>19:11:060107:36</text:p>
          </table:table-cell>
          <table:table-cell office:value-type="date" office:date-value="2021-04-22T00:00:00" table:style-name="ce21">
            <text:p>22.04.2021</text:p>
          </table:table-cell>
          <table:table-cell office:value-type="string" table:number-columns-spanned="2" table:number-rows-spanned="1" table:style-name="ce39">
            <text:p>2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28E5EB8EBF47955BEA7A7B6824191DC3B000EEAFA7DE5FE81DABF273E5F68F0FEE303FA8162C1B553EE53DF480F06D497CE52FCDA2CB03914EBC71E70086553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697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699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5T03:12:37Z</dc:date>
    <meta:print-date>2021-05-05T03:12:28Z</meta:print-date>
  </office:meta>
</office:document-meta>
</file>